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375in" fo:margin-right="0.25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/>
    </style:style>
    <style:style style:name="P2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/>
    </style:style>
    <style:style style:name="P24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5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6pt" style:font-size-asian="6pt"/>
    </style:style>
    <style:style style:name="P27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/>
    </style:style>
    <style:style style:name="P28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/>
    </style:style>
    <style:style style:name="P29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/>
    </style:style>
    <style:style style:name="P3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5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6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8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39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0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1" style:parent-style-name="Normal" style:family="paragraph">
      <style:paragraph-properties fo:text-align="justify" fo:margin-right="0.25in"/>
      <style:text-properties style:font-name="Arial" style:font-name-complex="Arial" fo:font-style="italic" style:font-style-asian="italic"/>
    </style:style>
    <style:style style:name="P42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3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4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tyle="italic" style:font-style-asian="italic"/>
    </style:style>
    <style:style style:name="P45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375in" fo:margin-righ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left="0.375in" fo:margin-righ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upporter’s full name [Title + First Name + Surname]</text:p>
      <text:p text:style-name="P16">Your full postal address</text:p>
      <text:p text:style-name="P17">Your Email address</text:p>
      <text:p text:style-name="P18">Your contact phone number</text:p>
      <text:p text:style-name="P19"/>
      <text:p text:style-name="P20">Date</text:p>
      <text:p text:style-name="P21"/>
      <text:p text:style-name="P22">Letter in support of<text:s/></text:p>
      <text:p text:style-name="P23"/>
      <text:p text:style-name="P24">NOMINEE FIRST NAME &amp; SURNAME <text:s/></text:p>
      <text:p text:style-name="P25">NAME OF GROUP/TEAM/ORGANISATION (IF APPLICABLE)</text:p>
      <text:p text:style-name="P26"/>
      <text:p text:style-name="P27">for the St David Award for<text:s/></text:p>
      <text:p text:style-name="P28"/>
      <text:p text:style-name="P29">AWARD CATEGORY</text:p>
      <text:p text:style-name="P30"/>
      <text:p text:style-name="P31"/>
      <text:p text:style-name="P32">Dear St David Awards Team,<text:s/></text:p>
      <text:p text:style-name="P33"/>
      <text:p text:style-name="P34"/>
      <text:p text:style-name="P35">Share with us what you know about the nominee and your familiarity with their work.</text:p>
      <text:p text:style-name="P36"/>
      <text:p text:style-name="P37">Tell us why you think what the nominee has done is exceptional.</text:p>
      <text:p text:style-name="P38"/>
      <text:p text:style-name="P39"/>
      <text:p text:style-name="P40">Add as much detail and factual knowledge as you think is appropriate.</text:p>
      <text:p text:style-name="P41"/>
      <text:p text:style-name="P42"/>
      <text:p text:style-name="P43">Take as many pages as you think you need to detail your support.</text:p>
      <text:p text:style-name="P44"/>
      <text:p text:style-name="P45"/>
      <text:p text:style-name="P46"/>
      <text:p text:style-name="P47">Yours truly,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YOUR SIGNATURE</text:span><text:span text:style-name="T56"><text:s/>[only required if sending in by post]</text:span></text:p>
      <text:p text:style-name="P57"><text:span text:style-name="T58">YOUR FULL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style:font-weight-complex="bold" fo:color="#D38717" fo:font-size="14pt" style:font-size-asian="14pt" fo:language="cy" fo:country="GB"/>
    </style:style>
    <style:style style:name="P3" style:parent-style-name="Normal" style:family="paragraph">
      <style:paragraph-properties fo:text-align="center" fo:margin-left="0.375in" fo:margin-right="0.25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D38717" fo:font-size="16pt" style:font-size-asian="16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660033" fo:font-size="16pt" style:font-size-asian="16pt"/>
    </style:style>
    <style:style style:name="P6" style:parent-style-name="Footer" style:family="paragraph">
      <style:text-properties style:font-name="Arial" style:font-name-complex="Arial" fo:font-weight="bold" style:font-weight-asian="bold" fo:font-size="11pt" style:font-size-asian="11pt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8" style:parent-style-name="DefaultParagraphFont" style:family="text">
      <style:text-properties style:font-name="Arial" style:font-name-complex="Arial" fo:font-size="11pt" style:font-size-asian="11pt"/>
    </style:style>
    <style:style style:name="T9" style:parent-style-name="DefaultParagraphFont" style:family="text">
      <style:text-properties style:font-name="Arial" style:font-name-complex="Arial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1" style:parent-style-name="DefaultParagraphFont" style:family="text">
      <style:text-properties style:font-name="Arial" style:font-name-complex="Arial" fo:font-size="11pt" style:font-size-asian="11pt"/>
    </style:style>
    <style:style style:name="T12" style:parent-style-name="DefaultParagraphFont" style:family="text">
      <style:text-properties style:font-name="Arial" style:font-name-complex="Arial" fo:font-size="11pt" style:font-size-asian="11pt"/>
    </style:style>
    <style:style style:name="T13" style:parent-style-name="DefaultParagraphFont" style:family="text">
      <style:text-properties style:font-name="Arial" style:font-name-complex="Arial" fo:font-size="11pt" style:font-size-asian="11pt"/>
    </style:style>
    <style:style style:name="T14" style:parent-style-name="DefaultParagraphFont" style:family="text">
      <style:text-properties style:font-name="Arial" style:font-name-complex="Arial" fo:font-weight="bold" style:font-weight-asian="bold" fo:color="#595959" fo:font-size="11pt" style:font-size-asian="11pt"/>
    </style:style>
    <style:style style:name="P15" style:parent-style-name="Footer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6600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St David Awards<text:s/>2025</text:p>
        <text:p text:style-name="P3"><text:span text:style-name="T4">Letter of support</text:span><text:span text:style-name="T5"><text:s/></text:span></text:p>
        <text:p text:style-name="Header"/>
      </style:header>
      <style:footer>
        <text:p text:style-name="Footer"><draw:frame draw:z-index="251659264" draw:id="id0" draw:style-name="a0" draw:name="Text Box 2" text:anchor-type="paragraph" svg:x="-0.4in" svg:y="-0.28264in" svg:width="7.06181in" svg:height="1.2in" style:rel-width="scale" style:rel-height="scale"><draw:text-box><text:p text:style-name="P6">Send us your Letter of Support at the latest by<text:s/>17<text:s/>October<text:s/>2024</text:p><text:p text:style-name="Footer"><text:span text:style-name="T7">- by email</text:span><text:span text:style-name="T8"><text:s/>marked as: Letter of Support for [Name of Nominee] + [Award Category] to<text:s/></text:span><text:a xlink:href="mailto:stdavidawards@gov.wales" office:target-frame-name="_top" xlink:show="replace">stdavidawards@gov.wales</text:a><text:span text:style-name="T9"><text:s/>OR</text:span></text:p><text:p text:style-name="Footer"><text:span text:style-name="T10">- by post as hardcopy</text:span><text:span text:style-name="T11"><text:s/>to: Letter of Support – [Name of Nominee], [Award Category], St David Awards<text:s/></text:span><text:span text:style-name="T12">2025</text:span><text:span text:style-name="T13">, Welsh Government, Cathays Park, Cardiff <text:s/>CF10 3NQ</text:span></text:p><text:p text:style-name="Normal"/></draw:text-box><svg:title/><svg:desc/></draw:frame></text:p>
        <text:p text:style-name="Footer"><text:span text:style-name="T14"><text:s text:c="6"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hile, Gethin (EST - Marketing)</meta:initial-creator>
    <dc:creator>Morgan, Gwen (COOG - Communications)</dc:creator>
    <meta:creation-date>2023-11-09T14:31:00Z</meta:creation-date>
    <dc:date>2023-11-09T14:31:00Z</dc:date>
    <meta:print-date>2014-07-02T08:39:00Z</meta:print-date>
    <meta:template xlink:href="Normal" xlink:type="simple"/>
    <meta:editing-cycles>2</meta:editing-cycles>
    <meta:editing-duration>PT120S</meta:editing-duration>
    <meta:user-defined meta:name="Objective-Id">A19133483</meta:user-defined>
    <meta:user-defined meta:name="Objective-Title">letter-of-support-2018-en</meta:user-defined>
    <meta:user-defined meta:name="Objective-Comment"/>
    <meta:user-defined meta:name="Objective-CreationStamp" meta:value-type="date">2017-08-31T08:00:0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7-08-31T08:00:25Z</meta:user-defined>
    <meta:user-defined meta:name="Objective-ModificationStamp" meta:value-type="date">2017-08-31T08:00:25Z</meta:user-defined>
    <meta:user-defined meta:name="Objective-Owner">Wolski, Emma (OFMCO - Communications)</meta:user-defined>
    <meta:user-defined meta:name="Objective-Path">Objective Global Folder:Corporate File Plan:COMMUNICATION, PUBLICATIONS &amp; PROMOTIONS:Communication Events:Communication Events - Non EU Funded:Cabinet Communications - St David Awards - 2018-2019:Comms - Social Media &amp; Website 2018:</meta:user-defined>
    <meta:user-defined meta:name="Objective-Parent">Comms - Social Media &amp; Website 2018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8-30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739205D88DC4F44CB1CA8437F92B0221</meta:user-defined>
    <meta:document-statistic meta:page-count="1" meta:paragraph-count="1" meta:word-count="102" meta:character-count="686" meta:row-count="4" meta:non-whitespace-character-count="585"/>
  </office:meta>
</office:document-meta>
</file>