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unctuation-wrap="simple" fo:margin-top="0.0055in" fo:line-height="0.0555in"/>
    </style:style>
    <style:style style:name="P2" style:parent-style-name="BodyText" style:family="paragraph">
      <style:paragraph-properties style:punctuation-wrap="simple" fo:line-height="0.352in"/>
    </style:style>
    <style:style style:name="T3" style:parent-style-name="DefaultParagraphFont" style:family="text">
      <style:text-properties style:text-scale="84%"/>
    </style:style>
    <style:style style:name="T4" style:parent-style-name="DefaultParagraphFont" style:family="text">
      <style:text-properties fo:letter-spacing="-0.0097in"/>
    </style:style>
    <style:style style:name="T5" style:parent-style-name="DefaultParagraphFont" style:family="text">
      <style:text-properties style:text-scale="85%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006in" style:text-scale="85%"/>
    </style:style>
    <style:style style:name="T8" style:parent-style-name="DefaultParagraphFont" style:family="text">
      <style:text-properties fo:letter-spacing="-0.2in" style:text-scale="92%"/>
    </style:style>
    <style:style style:name="T9" style:parent-style-name="DefaultParagraphFont" style:family="text">
      <style:text-properties style:text-scale="150%"/>
    </style:style>
    <style:style style:name="T10" style:parent-style-name="DefaultParagraphFont" style:family="text">
      <style:text-properties fo:letter-spacing="-0.0465in"/>
    </style:style>
    <style:style style:name="T11" style:parent-style-name="DefaultParagraphFont" style:family="text">
      <style:text-properties style:text-scale="87%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style:text-scale="82%"/>
    </style:style>
    <style:style style:name="P14" style:parent-style-name="BodyText" style:family="paragraph">
      <style:paragraph-properties style:punctuation-wrap="simple" fo:line-height="0.3722in"/>
    </style:style>
    <style:style style:name="T15" style:parent-style-name="DefaultParagraphFont" style:family="text">
      <style:text-properties fo:color="#706F6F" style:text-scale="83%"/>
    </style:style>
    <style:style style:name="T16" style:parent-style-name="DefaultParagraphFont" style:family="text">
      <style:text-properties fo:color="#706F6F" fo:letter-spacing="-0.0097in"/>
    </style:style>
    <style:style style:name="T17" style:parent-style-name="DefaultParagraphFont" style:family="text">
      <style:text-properties fo:color="#706F6F" style:text-scale="85%"/>
    </style:style>
    <style:style style:name="T18" style:parent-style-name="DefaultParagraphFont" style:family="text">
      <style:text-properties fo:color="#706F6F" fo:letter-spacing="-0.0097in"/>
    </style:style>
    <style:style style:name="T19" style:parent-style-name="DefaultParagraphFont" style:family="text">
      <style:text-properties fo:color="#706F6F" style:text-scale="85%"/>
    </style:style>
    <style:style style:name="T20" style:parent-style-name="DefaultParagraphFont" style:family="text">
      <style:text-properties fo:color="#706F6F" fo:letter-spacing="-0.0104in"/>
    </style:style>
    <style:style style:name="T21" style:parent-style-name="DefaultParagraphFont" style:family="text">
      <style:text-properties fo:color="#706F6F" style:text-scale="86%"/>
    </style:style>
    <style:style style:name="P22" style:parent-style-name="Normal" style:family="paragraph">
      <style:paragraph-properties style:punctuation-wrap="simple" fo:line-height="0.1833in" fo:margin-left="0.0138in">
        <style:tab-stops/>
      </style:paragraph-properties>
    </style:style>
    <style:style style:name="T23" style:parent-style-name="DefaultParagraphFont" style:family="text">
      <style:text-properties style:font-name="Arial" style:font-name-complex="Arial" fo:color="#FFFFFF" style:text-scale="84%"/>
    </style:style>
    <style:style style:name="T24" style:parent-style-name="DefaultParagraphFont" style:family="text">
      <style:text-properties style:font-name="Arial" style:font-name-complex="Arial" fo:color="#FFFFFF" fo:letter-spacing="-0.0048in"/>
    </style:style>
    <style:style style:name="T25" style:parent-style-name="DefaultParagraphFont" style:family="text">
      <style:text-properties style:font-name="Arial" style:font-name-complex="Arial" fo:color="#FFFFFF" style:text-scale="85%"/>
    </style:style>
    <style:style style:name="T26" style:parent-style-name="DefaultParagraphFont" style:family="text">
      <style:text-properties style:font-name="Arial" style:font-name-complex="Arial" fo:color="#FFFFFF" fo:letter-spacing="-0.0055in"/>
    </style:style>
    <style:style style:name="T27" style:parent-style-name="DefaultParagraphFont" style:family="text">
      <style:text-properties style:font-name="Arial" style:font-name-complex="Arial" fo:color="#FFFFFF" style:text-scale="85%"/>
    </style:style>
    <style:style style:name="T28" style:parent-style-name="DefaultParagraphFont" style:family="text">
      <style:text-properties style:font-name="Arial" style:font-name-complex="Arial" fo:color="#FFFFFF" fo:letter-spacing="-0.1034in" style:text-scale="92%"/>
    </style:style>
    <style:style style:name="T29" style:parent-style-name="DefaultParagraphFont" style:family="text">
      <style:text-properties style:font-name="Arial" style:font-name-complex="Arial" fo:color="#FFFFFF" style:text-scale="150%"/>
    </style:style>
    <style:style style:name="T30" style:parent-style-name="DefaultParagraphFont" style:family="text">
      <style:text-properties style:font-name="Arial" style:font-name-complex="Arial" fo:color="#FFFFFF" fo:letter-spacing="-0.0236in"/>
    </style:style>
    <style:style style:name="T31" style:parent-style-name="DefaultParagraphFont" style:family="text">
      <style:text-properties style:font-name="Arial" style:font-name-complex="Arial" fo:color="#FFFFFF" style:text-scale="87%"/>
    </style:style>
    <style:style style:name="T32" style:parent-style-name="DefaultParagraphFont" style:family="text">
      <style:text-properties style:font-name="Arial" style:font-name-complex="Arial" fo:color="#FFFFFF" fo:letter-spacing="-0.0048in"/>
    </style:style>
    <style:style style:name="T33" style:parent-style-name="DefaultParagraphFont" style:family="text">
      <style:text-properties style:font-name="Arial" style:font-name-complex="Arial" fo:color="#FFFFFF" style:text-scale="82%"/>
    </style:style>
    <style:style style:name="TableColumn35" style:family="table-column">
      <style:table-column-properties style:column-width="1.0986in" style:use-optimal-column-width="false"/>
    </style:style>
    <style:style style:name="TableColumn36" style:family="table-column">
      <style:table-column-properties style:column-width="0.9805in" style:use-optimal-column-width="false"/>
    </style:style>
    <style:style style:name="TableColumn37" style:family="table-column">
      <style:table-column-properties style:column-width="1.2312in" style:use-optimal-column-width="false"/>
    </style:style>
    <style:style style:name="TableColumn38" style:family="table-column">
      <style:table-column-properties style:column-width="1.1465in" style:use-optimal-column-width="false"/>
    </style:style>
    <style:style style:name="TableColumn39" style:family="table-column">
      <style:table-column-properties style:column-width="0.9388in" style:use-optimal-column-width="false"/>
    </style:style>
    <style:style style:name="TableColumn40" style:family="table-column">
      <style:table-column-properties style:column-width="1.0604in" style:use-optimal-column-width="false"/>
    </style:style>
    <style:style style:name="TableColumn41" style:family="table-column">
      <style:table-column-properties style:column-width="1.1972in" style:use-optimal-column-width="false"/>
    </style:style>
    <style:style style:name="TableColumn42" style:family="table-column">
      <style:table-column-properties style:column-width="1.1291in" style:use-optimal-column-width="false"/>
    </style:style>
    <style:style style:name="TableColumn43" style:family="table-column">
      <style:table-column-properties style:column-width="1.0388in" style:use-optimal-column-width="false"/>
    </style:style>
    <style:style style:name="Table34" style:family="table">
      <style:table-properties style:width="9.8215in" fo:margin-left="0.0784in" table:align="left"/>
    </style:style>
    <style:style style:name="TableRow44" style:family="table-row">
      <style:table-row-properties style:row-height="1.2125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" style:parent-style-name="TableParagraph" style:family="paragraph">
      <style:paragraph-properties style:punctuation-wrap="simple" fo:margin-top="0.0069in" fo:line-height="0.1944in"/>
      <style:text-properties fo:font-size="14pt" style:font-size-asian="14pt" style:font-size-complex="14pt"/>
    </style:style>
    <style:style style:name="P49" style:parent-style-name="TableParagraph" style:family="paragraph">
      <style:paragraph-properties style:punctuation-wrap="simple" fo:text-align="center"/>
    </style:style>
    <style:style style:name="T50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letter-spacing="0.0194in" style:text-scale="105%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P53" style:parent-style-name="TableParagraph" style:family="paragraph">
      <style:paragraph-properties style:punctuation-wrap="simple" fo:text-align="center" fo:line-height="0.1256in"/>
    </style:style>
    <style:style style:name="T54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color="#706F6F" fo:letter-spacing="0.009in" style:text-scale="105%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027in" fo:line-height="0.1041in"/>
      <style:text-properties fo:font-size="7.5pt" style:font-size-asian="7.5pt" style:font-size-complex="7.5pt"/>
    </style:style>
    <style:style style:name="P59" style:parent-style-name="TableParagraph" style:family="paragraph">
      <style:paragraph-properties style:punctuation-wrap="simple" fo:text-align="center" fo:line-height="0.125in" fo:margin-left="0.084in" fo:margin-right="0.084in">
        <style:tab-stops/>
      </style:paragraph-properties>
    </style:style>
    <style:style style:name="T6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letter-spacing="-0.0125in" style:text-scale="110%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fo:letter-spacing="-0.0118in" style:text-scale="110%" fo:font-size="8pt" style:font-size-asian="8pt" style:font-size-complex="8pt"/>
    </style:style>
    <style:style style:name="T6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5" style:parent-style-name="DefaultParagraphFont" style:family="text">
      <style:text-properties style:font-name="Arial" style:font-name-complex="Arial" style:text-scale="107%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6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fo:letter-spacing="-0.0034in" style:text-scale="110%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71" style:parent-style-name="DefaultParagraphFont" style:family="text">
      <style:text-properties style:font-name="Arial" style:font-name-complex="Arial" fo:letter-spacing="-0.0027in" style:text-scale="110%" fo:font-size="8pt" style:font-size-asian="8pt" style:font-size-complex="8pt"/>
    </style:style>
    <style:style style:name="T7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style:text-scale="113%" fo:font-size="8pt" style:font-size-asian="8pt" style:font-size-complex="8pt"/>
    </style:style>
    <style:style style:name="T74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color="#706F6F" style:text-scale="108%" fo:font-size="8pt" style:font-size-asian="8pt" style:font-size-complex="8pt"/>
    </style:style>
    <style:style style:name="T7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77" style:parent-style-name="DefaultParagraphFont" style:family="text">
      <style:text-properties style:font-name="Arial" style:font-name-complex="Arial" fo:color="#706F6F" fo:letter-spacing="-0.0194in" style:text-scale="110%" fo:font-size="8pt" style:font-size-asian="8pt" style:font-size-complex="8pt"/>
    </style:style>
    <style:style style:name="T7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P79" style:parent-style-name="TableParagraph" style:family="paragraph">
      <style:paragraph-properties style:punctuation-wrap="simple" fo:text-align="center" fo:line-height="0.125in" fo:margin-left="0.1576in" fo:margin-right="0.1576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81" style:parent-style-name="DefaultParagraphFont" style:family="text">
      <style:text-properties style:font-name="Arial" style:font-name-complex="Arial" fo:color="#706F6F" fo:letter-spacing="-0.0159in" style:text-scale="110%" fo:font-size="8pt" style:font-size-asian="8pt" style:font-size-complex="8pt"/>
    </style:style>
    <style:style style:name="T82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83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85" style:parent-style-name="DefaultParagraphFont" style:family="text">
      <style:text-properties style:font-name="Arial" style:font-name-complex="Arial" fo:color="#706F6F" fo:letter-spacing="0.0013in" style:text-scale="110%" fo:font-size="8pt" style:font-size-asian="8pt" style:font-size-complex="8pt"/>
    </style:style>
    <style:style style:name="T8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34in" fo:line-height="0.0902in"/>
      <style:text-properties fo:font-size="6.5pt" style:font-size-asian="6.5pt" style:font-size-complex="6.5pt"/>
    </style:style>
    <style:style style:name="P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" style:parent-style-name="TableParagraph" style:family="paragraph">
      <style:paragraph-properties style:punctuation-wrap="simple" fo:text-align="center" fo:line-height="0.125in" fo:margin-left="0.0729in" fo:margin-right="0.0729in">
        <style:tab-stops/>
      </style:paragraph-properties>
    </style:style>
    <style:style style:name="T9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2" style:parent-style-name="DefaultParagraphFont" style:family="text">
      <style:text-properties style:font-name="Arial" style:font-name-complex="Arial" fo:letter-spacing="-0.0187in" style:text-scale="110%" fo:font-size="8pt" style:font-size-asian="8pt" style:font-size-complex="8pt"/>
    </style:style>
    <style:style style:name="T9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9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6" style:parent-style-name="DefaultParagraphFont" style:family="text">
      <style:text-properties style:font-name="Arial" style:font-name-complex="Arial" fo:letter-spacing="-0.0097in" style:text-scale="110%" fo:font-size="8pt" style:font-size-asian="8pt" style:font-size-complex="8pt"/>
    </style:style>
    <style:style style:name="T9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8" style:parent-style-name="DefaultParagraphFont" style:family="text">
      <style:text-properties style:font-name="Arial" style:font-name-complex="Arial" fo:letter-spacing="-0.0097in" style:text-scale="110%" fo:font-size="8pt" style:font-size-asian="8pt" style:font-size-complex="8pt"/>
    </style:style>
    <style:style style:name="T9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00" style:parent-style-name="DefaultParagraphFont" style:family="text">
      <style:text-properties style:font-name="Arial" style:font-name-complex="Arial" fo:letter-spacing="-0.009in" style:text-scale="110%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10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fo:letter-spacing="-0.0069in" style:text-scale="110%" fo:font-size="8pt" style:font-size-asian="8pt" style:font-size-complex="8pt"/>
    </style:style>
    <style:style style:name="T10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P106" style:parent-style-name="TableParagraph" style:family="paragraph">
      <style:paragraph-properties style:punctuation-wrap="simple" fo:text-align="center" fo:margin-top="0.0006in" fo:line-height="0.125in" fo:margin-left="0.0972in" fo:margin-right="0.0972in">
        <style:tab-stops/>
      </style:paragraph-properties>
    </style:style>
    <style:style style:name="T10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08" style:parent-style-name="DefaultParagraphFont" style:family="text">
      <style:text-properties style:font-name="Arial" style:font-name-complex="Arial" fo:color="#706F6F" fo:letter-spacing="-0.0104in" style:text-scale="110%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color="#706F6F" fo:letter-spacing="-0.0104in" style:text-scale="110%" fo:font-size="8pt" style:font-size-asian="8pt" style:font-size-complex="8pt"/>
    </style:style>
    <style:style style:name="T11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color="#706F6F" fo:letter-spacing="-0.0097in" style:text-scale="110%" fo:font-size="8pt" style:font-size-asian="8pt" style:font-size-complex="8pt"/>
    </style:style>
    <style:style style:name="T11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color="#706F6F" style:text-scale="109%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16" style:parent-style-name="DefaultParagraphFont" style:family="text">
      <style:text-properties style:font-name="Arial" style:font-name-complex="Arial" fo:color="#706F6F" fo:letter-spacing="-0.0069in" style:text-scale="110%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color="#706F6F" fo:letter-spacing="-0.0069in" style:text-scale="110%" fo:font-size="8pt" style:font-size-asian="8pt" style:font-size-complex="8pt"/>
    </style:style>
    <style:style style:name="T11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20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color="#706F6F" fo:letter-spacing="-0.0076in" style:text-scale="110%" fo:font-size="8pt" style:font-size-asian="8pt" style:font-size-complex="8pt"/>
    </style:style>
    <style:style style:name="T12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034in" fo:line-height="0.0763in"/>
      <style:text-properties fo:font-size="5.5pt" style:font-size-asian="5.5pt" style:font-size-complex="5.5pt"/>
    </style:style>
    <style:style style:name="P1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" style:parent-style-name="TableParagraph" style:family="paragraph">
      <style:paragraph-properties style:punctuation-wrap="simple" fo:text-align="center" fo:line-height="0.125in" fo:margin-left="0.0666in" fo:margin-right="0.0666in">
        <style:tab-stops/>
      </style:paragraph-properties>
    </style:style>
    <style:style style:name="T129" style:parent-style-name="DefaultParagraphFont" style:family="text">
      <style:text-properties style:font-name="Arial" style:font-name-complex="Arial" fo:letter-spacing="-0.0034in" style:text-scale="110%" fo:font-size="8pt" style:font-size-asian="8pt" style:font-size-complex="8pt"/>
    </style:style>
    <style:style style:name="T13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1" style:parent-style-name="DefaultParagraphFont" style:family="text">
      <style:text-properties style:font-name="Arial" style:font-name-complex="Arial" fo:letter-spacing="-0.0055in" style:text-scale="110%" fo:font-size="8pt" style:font-size-asian="8pt" style:font-size-complex="8pt"/>
    </style:style>
    <style:style style:name="T13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3" style:parent-style-name="DefaultParagraphFont" style:family="text">
      <style:text-properties style:font-name="Arial" style:font-name-complex="Arial" fo:letter-spacing="-0.0048in" style:text-scale="110%" fo:font-size="8pt" style:font-size-asian="8pt" style:font-size-complex="8pt"/>
    </style:style>
    <style:style style:name="T13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5" style:parent-style-name="DefaultParagraphFont" style:family="text">
      <style:text-properties style:font-name="Arial" style:font-name-complex="Arial" fo:letter-spacing="-0.0055in" style:text-scale="110%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7" style:parent-style-name="DefaultParagraphFont" style:family="text">
      <style:text-properties style:font-name="Arial" style:font-name-complex="Arial" style:text-scale="113%" fo:font-size="8pt" style:font-size-asian="8pt" style:font-size-complex="8pt"/>
    </style:style>
    <style:style style:name="T13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letter-spacing="-0.0097in" style:text-scale="110%" fo:font-size="8pt" style:font-size-asian="8pt" style:font-size-complex="8pt"/>
    </style:style>
    <style:style style:name="T14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letter-spacing="-0.0097in" style:text-scale="110%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144" style:parent-style-name="DefaultParagraphFont" style:family="text">
      <style:text-properties style:font-name="Arial" style:font-name-complex="Arial" fo:color="#706F6F" fo:letter-spacing="-0.0069in" style:text-scale="110%" fo:font-size="8pt" style:font-size-asian="8pt" style:font-size-complex="8pt"/>
    </style:style>
    <style:style style:name="T14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46" style:parent-style-name="DefaultParagraphFont" style:family="text">
      <style:text-properties style:font-name="Arial" style:font-name-complex="Arial" fo:color="#706F6F" fo:letter-spacing="-0.0131in" style:text-scale="110%" fo:font-size="8pt" style:font-size-asian="8pt" style:font-size-complex="8pt"/>
    </style:style>
    <style:style style:name="T14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48" style:parent-style-name="DefaultParagraphFont" style:family="text">
      <style:text-properties style:font-name="Arial" style:font-name-complex="Arial" fo:color="#706F6F" fo:letter-spacing="-0.0125in" style:text-scale="110%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50" style:parent-style-name="DefaultParagraphFont" style:family="text">
      <style:text-properties style:font-name="Arial" style:font-name-complex="Arial" fo:color="#706F6F" style:text-scale="108%" fo:font-size="8pt" style:font-size-asian="8pt" style:font-size-complex="8pt"/>
    </style:style>
    <style:style style:name="T15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52" style:parent-style-name="DefaultParagraphFont" style:family="text">
      <style:text-properties style:font-name="Arial" style:font-name-complex="Arial" fo:color="#706F6F" fo:letter-spacing="-0.0013in" style:text-scale="110%" fo:font-size="8pt" style:font-size-asian="8pt" style:font-size-complex="8pt"/>
    </style:style>
    <style:style style:name="T15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034in" fo:line-height="0.0763in"/>
      <style:text-properties fo:font-size="5.5pt" style:font-size-asian="5.5pt" style:font-size-complex="5.5pt"/>
    </style:style>
    <style:style style:name="P1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8" style:parent-style-name="TableParagraph" style:family="paragraph">
      <style:paragraph-properties style:punctuation-wrap="simple" fo:text-align="center" fo:line-height="0.125in" fo:margin-left="0.0847in" fo:margin-right="0.0847in">
        <style:tab-stops/>
      </style:paragraph-properties>
    </style:style>
    <style:style style:name="T15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60" style:parent-style-name="DefaultParagraphFont" style:family="text">
      <style:text-properties style:font-name="Arial" style:font-name-complex="Arial" fo:letter-spacing="-0.0159in" style:text-scale="110%" fo:font-size="8pt" style:font-size-asian="8pt" style:font-size-complex="8pt"/>
    </style:style>
    <style:style style:name="T16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62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16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64" style:parent-style-name="DefaultParagraphFont" style:family="text">
      <style:text-properties style:font-name="Arial" style:font-name-complex="Arial" fo:color="#706F6F" style:text-scale="108%" fo:font-size="8pt" style:font-size-asian="8pt" style:font-size-complex="8pt"/>
    </style:style>
    <style:style style:name="T16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color="#706F6F" style:text-scale="109%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034in" fo:line-height="0.0763in"/>
      <style:text-properties fo:font-size="5.5pt" style:font-size-asian="5.5pt" style:font-size-complex="5.5pt"/>
    </style:style>
    <style:style style:name="P17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2" style:parent-style-name="TableParagraph" style:family="paragraph">
      <style:paragraph-properties style:punctuation-wrap="simple" fo:text-align="center" fo:line-height="0.125in" fo:margin-left="0.0937in" fo:margin-right="0.0937in">
        <style:tab-stops/>
      </style:paragraph-properties>
    </style:style>
    <style:style style:name="T17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4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17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6" style:parent-style-name="DefaultParagraphFont" style:family="text">
      <style:text-properties style:font-name="Arial" style:font-name-complex="Arial" fo:letter-spacing="-0.0152in" style:text-scale="110%" fo:font-size="8pt" style:font-size-asian="8pt" style:font-size-complex="8pt"/>
    </style:style>
    <style:style style:name="T17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8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17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80" style:parent-style-name="DefaultParagraphFont" style:family="text">
      <style:text-properties style:font-name="Arial" style:font-name-complex="Arial" fo:color="#706F6F" fo:letter-spacing="-0.0111in" style:text-scale="110%" fo:font-size="8pt" style:font-size-asian="8pt" style:font-size-complex="8pt"/>
    </style:style>
    <style:style style:name="T18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82" style:parent-style-name="DefaultParagraphFont" style:family="text">
      <style:text-properties style:font-name="Arial" style:font-name-complex="Arial" fo:color="#706F6F" fo:letter-spacing="-0.0104in" style:text-scale="110%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027in" fo:line-height="0.1041in"/>
      <style:text-properties fo:font-size="7.5pt" style:font-size-asian="7.5pt" style:font-size-complex="7.5pt"/>
    </style:style>
    <style:style style:name="P186" style:parent-style-name="TableParagraph" style:family="paragraph">
      <style:paragraph-properties style:punctuation-wrap="simple" fo:text-align="center" fo:line-height="0.125in" fo:margin-left="0.0645in" fo:margin-right="0.0638in">
        <style:tab-stops/>
      </style:paragraph-properties>
    </style:style>
    <style:style style:name="T18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88" style:parent-style-name="DefaultParagraphFont" style:family="text">
      <style:text-properties style:font-name="Arial" style:font-name-complex="Arial" fo:letter-spacing="-0.0125in" style:text-scale="110%" fo:font-size="8pt" style:font-size-asian="8pt" style:font-size-complex="8pt"/>
    </style:style>
    <style:style style:name="T18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0" style:parent-style-name="DefaultParagraphFont" style:family="text">
      <style:text-properties style:font-name="Arial" style:font-name-complex="Arial" fo:letter-spacing="-0.0125in" style:text-scale="110%" fo:font-size="8pt" style:font-size-asian="8pt" style:font-size-complex="8pt"/>
    </style:style>
    <style:style style:name="T19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2" style:parent-style-name="DefaultParagraphFont" style:family="text">
      <style:text-properties style:font-name="Arial" style:font-name-complex="Arial" style:text-scale="107%" fo:font-size="8pt" style:font-size-asian="8pt" style:font-size-complex="8pt"/>
    </style:style>
    <style:style style:name="T19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4" style:parent-style-name="DefaultParagraphFont" style:family="text">
      <style:text-properties style:font-name="Arial" style:font-name-complex="Arial" fo:letter-spacing="0.0069in" style:text-scale="110%" fo:font-size="8pt" style:font-size-asian="8pt" style:font-size-complex="8pt"/>
    </style:style>
    <style:style style:name="T19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6" style:parent-style-name="DefaultParagraphFont" style:family="text">
      <style:text-properties style:font-name="Arial" style:font-name-complex="Arial" style:text-scale="107%" fo:font-size="8pt" style:font-size-asian="8pt" style:font-size-complex="8pt"/>
    </style:style>
    <style:style style:name="T19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8" style:parent-style-name="DefaultParagraphFont" style:family="text">
      <style:text-properties style:font-name="Arial" style:font-name-complex="Arial" fo:letter-spacing="-0.0069in" style:text-scale="110%" fo:font-size="8pt" style:font-size-asian="8pt" style:font-size-complex="8pt"/>
    </style:style>
    <style:style style:name="T19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0" style:parent-style-name="DefaultParagraphFont" style:family="text">
      <style:text-properties style:font-name="Arial" style:font-name-complex="Arial" fo:letter-spacing="-0.0069in" style:text-scale="110%" fo:font-size="8pt" style:font-size-asian="8pt" style:font-size-complex="8pt"/>
    </style:style>
    <style:style style:name="T20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2" style:parent-style-name="DefaultParagraphFont" style:family="text">
      <style:text-properties style:font-name="Arial" style:font-name-complex="Arial" fo:letter-spacing="-0.0062in" style:text-scale="110%" fo:font-size="8pt" style:font-size-asian="8pt" style:font-size-complex="8pt"/>
    </style:style>
    <style:style style:name="T20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4" style:parent-style-name="DefaultParagraphFont" style:family="text">
      <style:text-properties style:font-name="Arial" style:font-name-complex="Arial" fo:letter-spacing="-0.0069in" style:text-scale="110%" fo:font-size="8pt" style:font-size-asian="8pt" style:font-size-complex="8pt"/>
    </style:style>
    <style:style style:name="T20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6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8" style:parent-style-name="DefaultParagraphFont" style:family="text">
      <style:text-properties style:font-name="Arial" style:font-name-complex="Arial" fo:letter-spacing="-0.0152in" style:text-scale="110%" fo:font-size="8pt" style:font-size-asian="8pt" style:font-size-complex="8pt"/>
    </style:style>
    <style:style style:name="T20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P210" style:parent-style-name="TableParagraph" style:family="paragraph">
      <style:paragraph-properties style:punctuation-wrap="simple" fo:text-align="center" fo:margin-top="0.0006in" fo:line-height="0.125in" fo:margin-left="0.0576in" fo:margin-right="0.0576in">
        <style:tab-stops/>
      </style:paragraph-properties>
    </style:style>
    <style:style style:name="T21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12" style:parent-style-name="DefaultParagraphFont" style:family="text">
      <style:text-properties style:font-name="Arial" style:font-name-complex="Arial" fo:color="#706F6F" fo:letter-spacing="-0.0069in" style:text-scale="110%" fo:font-size="8pt" style:font-size-asian="8pt" style:font-size-complex="8pt"/>
    </style:style>
    <style:style style:name="T21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14" style:parent-style-name="DefaultParagraphFont" style:family="text">
      <style:text-properties style:font-name="Arial" style:font-name-complex="Arial" fo:color="#706F6F" fo:letter-spacing="-0.0062in" style:text-scale="110%" fo:font-size="8pt" style:font-size-asian="8pt" style:font-size-complex="8pt"/>
    </style:style>
    <style:style style:name="T21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16" style:parent-style-name="DefaultParagraphFont" style:family="text">
      <style:text-properties style:font-name="Arial" style:font-name-complex="Arial" fo:color="#706F6F" fo:letter-spacing="-0.0152in" style:text-scale="110%" fo:font-size="8pt" style:font-size-asian="8pt" style:font-size-complex="8pt"/>
    </style:style>
    <style:style style:name="T21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18" style:parent-style-name="DefaultParagraphFont" style:family="text">
      <style:text-properties style:font-name="Arial" style:font-name-complex="Arial" fo:color="#706F6F" fo:letter-spacing="-0.0145in" style:text-scale="110%" fo:font-size="8pt" style:font-size-asian="8pt" style:font-size-complex="8pt"/>
    </style:style>
    <style:style style:name="T21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20" style:parent-style-name="DefaultParagraphFont" style:family="text">
      <style:text-properties style:font-name="Arial" style:font-name-complex="Arial" fo:color="#706F6F" style:text-scale="109%" fo:font-size="8pt" style:font-size-asian="8pt" style:font-size-complex="8pt"/>
    </style:style>
    <style:style style:name="T22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22" style:parent-style-name="DefaultParagraphFont" style:family="text">
      <style:text-properties style:font-name="Arial" style:font-name-complex="Arial" fo:color="#706F6F" fo:letter-spacing="-0.0069in" style:text-scale="110%" fo:font-size="8pt" style:font-size-asian="8pt" style:font-size-complex="8pt"/>
    </style:style>
    <style:style style:name="T22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24" style:parent-style-name="DefaultParagraphFont" style:family="text">
      <style:text-properties style:font-name="Arial" style:font-name-complex="Arial" fo:color="#706F6F" fo:letter-spacing="-0.0069in" style:text-scale="110%" fo:font-size="8pt" style:font-size-asian="8pt" style:font-size-complex="8pt"/>
    </style:style>
    <style:style style:name="T22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26" style:parent-style-name="DefaultParagraphFont" style:family="text">
      <style:text-properties style:font-name="Arial" style:font-name-complex="Arial" fo:color="#706F6F" style:text-scale="108%" fo:font-size="8pt" style:font-size-asian="8pt" style:font-size-complex="8pt"/>
    </style:style>
    <style:style style:name="T22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28" style:parent-style-name="DefaultParagraphFont" style:family="text">
      <style:text-properties style:font-name="Arial" style:font-name-complex="Arial" fo:color="#706F6F" fo:letter-spacing="-0.0076in" style:text-scale="110%" fo:font-size="8pt" style:font-size-asian="8pt" style:font-size-complex="8pt"/>
    </style:style>
    <style:style style:name="T22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 fo:margin-top="0.0437in" fo:line-height="0.125in" fo:margin-left="0.0729in" fo:margin-right="0.0729in">
        <style:tab-stops/>
      </style:paragraph-properties>
    </style:style>
    <style:style style:name="T23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33" style:parent-style-name="DefaultParagraphFont" style:family="text">
      <style:text-properties style:font-name="Arial" style:font-name-complex="Arial" fo:letter-spacing="-0.0145in" style:text-scale="110%" fo:font-size="8pt" style:font-size-asian="8pt" style:font-size-complex="8pt"/>
    </style:style>
    <style:style style:name="T23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35" style:parent-style-name="DefaultParagraphFont" style:family="text">
      <style:text-properties style:font-name="Arial" style:font-name-complex="Arial" fo:letter-spacing="-0.0138in" style:text-scale="110%" fo:font-size="8pt" style:font-size-asian="8pt" style:font-size-complex="8pt"/>
    </style:style>
    <style:style style:name="T23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23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39" style:parent-style-name="DefaultParagraphFont" style:family="text">
      <style:text-properties style:font-name="Arial" style:font-name-complex="Arial" fo:letter-spacing="-0.0027in" style:text-scale="110%" fo:font-size="8pt" style:font-size-asian="8pt" style:font-size-complex="8pt"/>
    </style:style>
    <style:style style:name="T24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41" style:parent-style-name="DefaultParagraphFont" style:family="text">
      <style:text-properties style:font-name="Arial" style:font-name-complex="Arial" fo:letter-spacing="-0.0027in" style:text-scale="110%" fo:font-size="8pt" style:font-size-asian="8pt" style:font-size-complex="8pt"/>
    </style:style>
    <style:style style:name="T24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43" style:parent-style-name="DefaultParagraphFont" style:family="text">
      <style:text-properties style:font-name="Arial" style:font-name-complex="Arial" style:text-scale="114%" fo:font-size="8pt" style:font-size-asian="8pt" style:font-size-complex="8pt"/>
    </style:style>
    <style:style style:name="T24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45" style:parent-style-name="DefaultParagraphFont" style:family="text">
      <style:text-properties style:font-name="Arial" style:font-name-complex="Arial" fo:letter-spacing="-0.0048in" style:text-scale="110%" fo:font-size="8pt" style:font-size-asian="8pt" style:font-size-complex="8pt"/>
    </style:style>
    <style:style style:name="T24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47" style:parent-style-name="DefaultParagraphFont" style:family="text">
      <style:text-properties style:font-name="Arial" style:font-name-complex="Arial" fo:letter-spacing="-0.0041in" style:text-scale="110%" fo:font-size="8pt" style:font-size-asian="8pt" style:font-size-complex="8pt"/>
    </style:style>
    <style:style style:name="T24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P249" style:parent-style-name="TableParagraph" style:family="paragraph">
      <style:paragraph-properties style:punctuation-wrap="simple" fo:text-align="center" fo:line-height="0.125in" fo:margin-left="0.0659in" fo:margin-right="0.0659in">
        <style:tab-stops/>
      </style:paragraph-properties>
    </style:style>
    <style:style style:name="T25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51" style:parent-style-name="DefaultParagraphFont" style:family="text">
      <style:text-properties style:font-name="Arial" style:font-name-complex="Arial" fo:letter-spacing="-0.009in" style:text-scale="110%" fo:font-size="8pt" style:font-size-asian="8pt" style:font-size-complex="8pt"/>
    </style:style>
    <style:style style:name="T25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53" style:parent-style-name="DefaultParagraphFont" style:family="text">
      <style:text-properties style:font-name="Arial" style:font-name-complex="Arial" fo:letter-spacing="0.0145in" style:text-scale="110%" fo:font-size="8pt" style:font-size-asian="8pt" style:font-size-complex="8pt"/>
    </style:style>
    <style:style style:name="T25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55" style:parent-style-name="DefaultParagraphFont" style:family="text">
      <style:text-properties style:font-name="Arial" style:font-name-complex="Arial" fo:letter-spacing="-0.0006in" style:text-scale="110%" fo:font-size="8pt" style:font-size-asian="8pt" style:font-size-complex="8pt"/>
    </style:style>
    <style:style style:name="T256" style:parent-style-name="DefaultParagraphFont" style:family="text">
      <style:text-properties style:font-name="Arial" style:font-name-complex="Arial" fo:letter-spacing="-0.0694in" style:text-scale="110%" fo:font-size="8pt" style:font-size-asian="8pt" style:font-size-complex="8pt"/>
    </style:style>
    <style:style style:name="T257" style:parent-style-name="DefaultParagraphFont" style:family="text">
      <style:text-properties style:font-name="Arial" style:font-name-complex="Arial" fo:letter-spacing="0.0062in" style:text-scale="110%" fo:font-size="8pt" style:font-size-asian="8pt" style:font-size-complex="8pt"/>
    </style:style>
    <style:style style:name="T25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59" style:parent-style-name="DefaultParagraphFont" style:family="text">
      <style:text-properties style:font-name="Arial" style:font-name-complex="Arial" style:text-scale="111%" fo:font-size="8pt" style:font-size-asian="8pt" style:font-size-complex="8pt"/>
    </style:style>
    <style:style style:name="T260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61" style:parent-style-name="DefaultParagraphFont" style:family="text">
      <style:text-properties style:font-name="Arial" style:font-name-complex="Arial" fo:color="#706F6F" fo:letter-spacing="-0.0159in" style:text-scale="110%" fo:font-size="8pt" style:font-size-asian="8pt" style:font-size-complex="8pt"/>
    </style:style>
    <style:style style:name="T262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63" style:parent-style-name="DefaultParagraphFont" style:family="text">
      <style:text-properties style:font-name="Arial" style:font-name-complex="Arial" fo:color="#706F6F" fo:letter-spacing="-0.0152in" style:text-scale="110%" fo:font-size="8pt" style:font-size-asian="8pt" style:font-size-complex="8pt"/>
    </style:style>
    <style:style style:name="T264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65" style:parent-style-name="DefaultParagraphFont" style:family="text">
      <style:text-properties style:font-name="Arial" style:font-name-complex="Arial" fo:color="#706F6F" style:text-scale="106%" fo:font-size="8pt" style:font-size-asian="8pt" style:font-size-complex="8pt"/>
    </style:style>
    <style:style style:name="T26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67" style:parent-style-name="DefaultParagraphFont" style:family="text">
      <style:text-properties style:font-name="Arial" style:font-name-complex="Arial" fo:color="#706F6F" fo:letter-spacing="-0.0076in" style:text-scale="110%" fo:font-size="8pt" style:font-size-asian="8pt" style:font-size-complex="8pt"/>
    </style:style>
    <style:style style:name="T26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69" style:parent-style-name="DefaultParagraphFont" style:family="text">
      <style:text-properties style:font-name="Arial" style:font-name-complex="Arial" fo:color="#706F6F" fo:letter-spacing="-0.0076in" style:text-scale="110%" fo:font-size="8pt" style:font-size-asian="8pt" style:font-size-complex="8pt"/>
    </style:style>
    <style:style style:name="T270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71" style:parent-style-name="DefaultParagraphFont" style:family="text">
      <style:text-properties style:font-name="Arial" style:font-name-complex="Arial" fo:color="#706F6F" fo:letter-spacing="-0.0076in" style:text-scale="110%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P273" style:parent-style-name="TableParagraph" style:family="paragraph">
      <style:paragraph-properties style:punctuation-wrap="simple" fo:text-align="center" fo:line-height="0.125in" fo:margin-left="0.1236in" fo:margin-right="0.1229in">
        <style:tab-stops/>
      </style:paragraph-properties>
    </style:style>
    <style:style style:name="T274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75" style:parent-style-name="DefaultParagraphFont" style:family="text">
      <style:text-properties style:font-name="Arial" style:font-name-complex="Arial" fo:color="#706F6F" fo:letter-spacing="-0.0083in" style:text-scale="110%" fo:font-size="8pt" style:font-size-asian="8pt" style:font-size-complex="8pt"/>
    </style:style>
    <style:style style:name="T27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fo:color="#706F6F" fo:letter-spacing="-0.0076in" style:text-scale="110%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280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81" style:parent-style-name="DefaultParagraphFont" style:family="text">
      <style:text-properties style:font-name="Arial" style:font-name-complex="Arial" fo:color="#706F6F" fo:letter-spacing="-0.0034in" style:text-scale="110%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P283" style:parent-style-name="TableParagraph" style:family="paragraph">
      <style:paragraph-properties style:punctuation-wrap="simple" fo:text-align="center" fo:line-height="0.1243in"/>
    </style:style>
    <style:style style:name="T284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285" style:parent-style-name="DefaultParagraphFont" style:family="text">
      <style:text-properties style:font-name="Arial" style:font-name-complex="Arial" fo:color="#706F6F" fo:letter-spacing="0.0173in" style:text-scale="105%" fo:font-size="8pt" style:font-size-asian="8pt" style:font-size-complex="8pt"/>
    </style:style>
    <style:style style:name="T286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041in" fo:line-height="0.0763in"/>
      <style:text-properties fo:font-size="5.5pt" style:font-size-asian="5.5pt" style:font-size-complex="5.5pt"/>
    </style:style>
    <style:style style:name="P2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1" style:parent-style-name="TableParagraph" style:family="paragraph">
      <style:paragraph-properties style:punctuation-wrap="simple" fo:text-align="center" fo:line-height="0.125in" fo:margin-left="0.0868in" fo:margin-right="0.0868in">
        <style:tab-stops/>
      </style:paragraph-properties>
    </style:style>
    <style:style style:name="T29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93" style:parent-style-name="DefaultParagraphFont" style:family="text">
      <style:text-properties style:font-name="Arial" style:font-name-complex="Arial" fo:letter-spacing="-0.018in" style:text-scale="110%" fo:font-size="8pt" style:font-size-asian="8pt" style:font-size-complex="8pt"/>
    </style:style>
    <style:style style:name="T29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95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29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97" style:parent-style-name="DefaultParagraphFont" style:family="text">
      <style:text-properties style:font-name="Arial" style:font-name-complex="Arial" fo:letter-spacing="0.025in" style:text-scale="110%" fo:font-size="8pt" style:font-size-asian="8pt" style:font-size-complex="8pt"/>
    </style:style>
    <style:style style:name="T29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99" style:parent-style-name="DefaultParagraphFont" style:family="text">
      <style:text-properties style:font-name="Arial" style:font-name-complex="Arial" fo:letter-spacing="-0.0694in" style:text-scale="110%" fo:font-size="8pt" style:font-size-asian="8pt" style:font-size-complex="8pt"/>
    </style:style>
    <style:style style:name="T300" style:parent-style-name="DefaultParagraphFont" style:family="text">
      <style:text-properties style:font-name="Arial" style:font-name-complex="Arial" fo:letter-spacing="0.0062in" style:text-scale="110%" fo:font-size="8pt" style:font-size-asian="8pt" style:font-size-complex="8pt"/>
    </style:style>
    <style:style style:name="T30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302" style:parent-style-name="DefaultParagraphFont" style:family="text">
      <style:text-properties style:font-name="Arial" style:font-name-complex="Arial" style:text-scale="112%" fo:font-size="8pt" style:font-size-asian="8pt" style:font-size-complex="8pt"/>
    </style:style>
    <style:style style:name="T30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304" style:parent-style-name="DefaultParagraphFont" style:family="text">
      <style:text-properties style:font-name="Arial" style:font-name-complex="Arial" fo:color="#706F6F" fo:letter-spacing="-0.0055in" style:text-scale="110%" fo:font-size="8pt" style:font-size-asian="8pt" style:font-size-complex="8pt"/>
    </style:style>
    <style:style style:name="T30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306" style:parent-style-name="DefaultParagraphFont" style:family="text">
      <style:text-properties style:font-name="Arial" style:font-name-complex="Arial" fo:color="#706F6F" fo:letter-spacing="-0.0055in" style:text-scale="110%" fo:font-size="8pt" style:font-size-asian="8pt" style:font-size-complex="8pt"/>
    </style:style>
    <style:style style:name="T30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Row308" style:family="table-row">
      <style:table-row-properties style:row-height="0.3569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TableRow318" style:family="table-row">
      <style:table-row-properties style:row-height="0.3569in" style:use-optimal-row-height="false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TableRow328" style:family="table-row">
      <style:table-row-properties style:row-height="0.3569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TableRow338" style:family="table-row">
      <style:table-row-properties style:row-height="0.3569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Row348" style:family="table-row">
      <style:table-row-properties style:row-height="0.3569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ableRow358" style:family="table-row">
      <style:table-row-properties style:row-height="0.3569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TableRow368" style:family="table-row">
      <style:table-row-properties style:row-height="0.3569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Row378" style:family="table-row">
      <style:table-row-properties style:row-height="0.3569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TableRow388" style:family="table-row">
      <style:table-row-properties style:row-height="0.3569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TableRow398" style:family="table-row">
      <style:table-row-properties style:row-height="0.3569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TableRow408" style:family="table-row">
      <style:table-row-properties style:row-height="0.3569in"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TableRow418" style:family="table-row">
      <style:table-row-properties style:row-height="0.3569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TableRow428" style:family="table-row">
      <style:table-row-properties style:row-height="0.3569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TableRow438" style:family="table-row">
      <style:table-row-properties style:row-height="0.3569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TableRow448" style:family="table-row">
      <style:table-row-properties style:row-height="0.3569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TableRow458" style:family="table-row">
      <style:table-row-properties style:row-height="0.3569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TableRow468" style:family="table-row">
      <style:table-row-properties style:row-height="0.3569in"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family="graphic" style:name="a0">
      <style:graphic-properties style:wrap="run-through" style:run-through="background" draw:fill="solid" draw:fill-color="#e42313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0in" svg:y="0in" svg:width="0.36528in" svg:height="8.26736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7728" draw:id="id1" draw:style-name="a1" draw:name="Text Box 3" text:anchor-type="paragraph" svg:x="10.48819in" svg:y="0.77361in" svg:width="0.73333in" svg:height="4.34514in" style:rel-width="scale" style:rel-height="scale"><draw:text-box><text:p text:style-name="P2"><text:span text:style-name="T3">Cofnod</text:span><text:span text:style-name="T4"><text:s/></text:span><text:span text:style-name="T5">awdurdodiad</text:span><text:span text:style-name="T6"><text:s/></text:span><text:span text:style-name="T7">d</text:span><text:span text:style-name="T8">w</text:span><text:span text:style-name="T9">ˆ</text:span><text:span text:style-name="T10"><text:s/></text:span><text:span text:style-name="T11">r</text:span><text:span text:style-name="T12"><text:s/></text:span><text:span text:style-name="T13">daear</text:span></text:p><text:p text:style-name="P14"><text:span text:style-name="T15">Ground</text:span><text:span text:style-name="T16"><text:s/></text:span><text:span text:style-name="T17">water</text:span><text:span text:style-name="T18"><text:s/></text:span><text:span text:style-name="T19">authorisation</text:span><text:span text:style-name="T20"><text:s/></text:span><text:span text:style-name="T21">record</text:span></text:p></draw:text-box><svg:title/><svg:desc/></draw:frame><draw:frame draw:z-index="251658752" draw:id="id2" draw:style-name="a2" draw:name="Text Box 4" text:anchor-type="paragraph" svg:x="0.1in" svg:y="0.77361in" svg:width="0.19444in" svg:height="2.01806in" style:rel-width="scale" style:rel-height="scale"><draw:text-box><text:p text:style-name="P22"><text:span text:style-name="T23">Cofnod</text:span><text:span text:style-name="T24"><text:s/></text:span><text:span text:style-name="T25">awdurdodiad</text:span><text:span text:style-name="T26"><text:s/></text:span><text:span text:style-name="T27">d</text:span><text:span text:style-name="T28">w</text:span><text:span text:style-name="T29">ˆ</text:span><text:span text:style-name="T30"><text:s/></text:span><text:span text:style-name="T31">r</text:span><text:span text:style-name="T32"><text:s/></text:span><text:span text:style-name="T33">daear</text:span></text:p></draw:text-box><svg:title/><svg:desc/></draw:frame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><text:span text:style-name="T50">Dyddiad</text:span><text:span text:style-name="T51"><text:s/></text:span><text:span text:style-name="T52">Gwaredu</text:span></text:p>
            <text:p text:style-name="P53"><text:span text:style-name="T54">Disposal</text:span><text:span text:style-name="T55"><text:s/></text:span><text:span text:style-name="T56">Date</text:span></text:p>
          </table:table-cell>
          <table:table-cell table:style-name="TableCell57">
            <text:p text:style-name="P58"/>
            <text:p text:style-name="P59"><text:span text:style-name="T60">Enw</text:span><text:span text:style-name="T61"><text:s/></text:span><text:span text:style-name="T62">brand</text:span><text:span text:style-name="T63"><text:s/></text:span><text:span text:style-name="T64">neu</text:span><text:span text:style-name="T65"><text:s/></text:span><text:span text:style-name="T66">gyfansoddiad</text:span><text:span text:style-name="T67"><text:s/></text:span><text:span text:style-name="T68">cemegol</text:span><text:span text:style-name="T69"><text:s/></text:span><text:span text:style-name="T70">y</text:span><text:span text:style-name="T71"><text:s/></text:span><text:span text:style-name="T72">dip</text:span><text:span text:style-name="T73"><text:s/></text:span><text:span text:style-name="T74">Licensed</text:span><text:span text:style-name="T75"><text:s/></text:span><text:span text:style-name="T76">Brand</text:span><text:span text:style-name="T77"><text:s/></text:span><text:span text:style-name="T78">name</text:span></text:p>
            <text:p text:style-name="P79"><text:span text:style-name="T80">or</text:span><text:span text:style-name="T81"><text:s/></text:span><text:span text:style-name="T82">Chemical</text:span><text:span text:style-name="T83"><text:s/></text:span><text:span text:style-name="T84">composition of</text:span><text:span text:style-name="T85"><text:s/></text:span><text:span text:style-name="T86">dip</text:span></text:p>
          </table:table-cell>
          <table:table-cell table:style-name="TableCell87">
            <text:p text:style-name="P88"/>
            <text:p text:style-name="P89"/>
            <text:p text:style-name="P90"><text:span text:style-name="T91">Manylion</text:span><text:span text:style-name="T92"><text:s/></text:span><text:span text:style-name="T93">unrhyw</text:span><text:span text:style-name="T94"><text:s/></text:span><text:span text:style-name="T95">beth</text:span><text:span text:style-name="T96"><text:s/></text:span><text:span text:style-name="T97">arall</text:span><text:span text:style-name="T98"><text:s/></text:span><text:span text:style-name="T99">a</text:span><text:span text:style-name="T100"><text:s/></text:span><text:span text:style-name="T101">wasgerir</text:span><text:span text:style-name="T102"><text:s/></text:span><text:span text:style-name="T103">(heblaw</text:span><text:span text:style-name="T104"><text:s/></text:span><text:span text:style-name="T105">dip)</text:span></text:p>
            <text:p text:style-name="P106"><text:span text:style-name="T107">Details</text:span><text:span text:style-name="T108"><text:s/></text:span><text:span text:style-name="T109">of</text:span><text:span text:style-name="T110"><text:s/></text:span><text:span text:style-name="T111">any</text:span><text:span text:style-name="T112"><text:s/></text:span><text:span text:style-name="T113">other</text:span><text:span text:style-name="T114"><text:s/></text:span><text:span text:style-name="T115">disposal</text:span><text:span text:style-name="T116"><text:s/></text:span><text:span text:style-name="T117">other</text:span><text:span text:style-name="T118"><text:s/></text:span><text:span text:style-name="T119">than</text:span><text:span text:style-name="T120"><text:s/></text:span><text:span text:style-name="T121">sheep</text:span><text:span text:style-name="T122"><text:s/></text:span><text:span text:style-name="T123">dip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><text:span text:style-name="T129">F</text:span><text:span text:style-name="T130">aint</text:span><text:span text:style-name="T131"><text:s/></text:span><text:span text:style-name="T132">o</text:span><text:span text:style-name="T133"><text:s/></text:span><text:span text:style-name="T134">hen</text:span><text:span text:style-name="T135"><text:s/></text:span><text:span text:style-name="T136">ddip</text:span><text:span text:style-name="T137"><text:s/></text:span><text:span text:style-name="T138">i’w</text:span><text:span text:style-name="T139"><text:s/></text:span><text:span text:style-name="T140">wasgaru</text:span><text:span text:style-name="T141"><text:s/></text:span><text:span text:style-name="T142">(litrau)</text:span><text:span text:style-name="T143"><text:s/></text:span><text:span text:style-name="T144">V</text:span><text:span text:style-name="T145">olume</text:span><text:span text:style-name="T146"><text:s/></text:span><text:span text:style-name="T147">of</text:span><text:span text:style-name="T148"><text:s/></text:span><text:span text:style-name="T149">spent</text:span><text:span text:style-name="T150"><text:s/></text:span><text:span text:style-name="T151">dip</text:span><text:span text:style-name="T152"><text:s/></text:span><text:span text:style-name="T153">(litres)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Dull</text:span><text:span text:style-name="T160"><text:s/></text:span><text:span text:style-name="T161">gwasgaru</text:span><text:span text:style-name="T162"><text:s/></text:span><text:span text:style-name="T163">Spreading</text:span><text:span text:style-name="T164"><text:s/></text:span><text:span text:style-name="T165">equipment</text:span><text:span text:style-name="T166"><text:s/></text:span><text:span text:style-name="T167">used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><text:span text:style-name="T173">Cyfradd</text:span><text:span text:style-name="T174"><text:s/></text:span><text:span text:style-name="T175">gwasgaru</text:span><text:span text:style-name="T176"><text:s/></text:span><text:span text:style-name="T177">m³/ha</text:span><text:span text:style-name="T178"><text:s/></text:span><text:span text:style-name="T179">Rate</text:span><text:span text:style-name="T180"><text:s/></text:span><text:span text:style-name="T181">of</text:span><text:span text:style-name="T182"><text:s/></text:span><text:span text:style-name="T183">disposal M3/HA</text:span></text:p>
          </table:table-cell>
          <table:table-cell table:style-name="TableCell184">
            <text:p text:style-name="P185"/>
            <text:p text:style-name="P186"><text:span text:style-name="T187">Ble</text:span><text:span text:style-name="T188"><text:s/></text:span><text:span text:style-name="T189">mae’r</text:span><text:span text:style-name="T190"><text:s/></text:span><text:span text:style-name="T191">man</text:span><text:span text:style-name="T192"><text:s/></text:span><text:span text:style-name="T193">gwasgaru.</text:span><text:span text:style-name="T194"><text:s/></text:span><text:span text:style-name="T195">Rhowch</text:span><text:span text:style-name="T196"><text:s/></text:span><text:span text:style-name="T197">rif</text:span><text:span text:style-name="T198"><text:s/></text:span><text:span text:style-name="T199">y</text:span><text:span text:style-name="T200"><text:s/></text:span><text:span text:style-name="T201">cae/rhan</text:span><text:span text:style-name="T202"><text:s/></text:span><text:span text:style-name="T203">o</text:span><text:span text:style-name="T204"><text:s/></text:span><text:span text:style-name="T205">gae/</text:span><text:span text:style-name="T206"><text:s/></text:span><text:span text:style-name="T207">cae</text:span><text:span text:style-name="T208"><text:s/></text:span><text:span text:style-name="T209">cyfan</text:span></text:p>
            <text:p text:style-name="P210"><text:span text:style-name="T211">Location</text:span><text:span text:style-name="T212"><text:s/></text:span><text:span text:style-name="T213">of</text:span><text:span text:style-name="T214"><text:s/></text:span><text:span text:style-name="T215">disposal area.</text:span><text:span text:style-name="T216"><text:s/></text:span><text:span text:style-name="T217">Indicate</text:span><text:span text:style-name="T218"><text:s/></text:span><text:span text:style-name="T219">field</text:span><text:span text:style-name="T220"><text:s/></text:span><text:span text:style-name="T221">No/part</text:span><text:span text:style-name="T222"><text:s/></text:span><text:span text:style-name="T223">or</text:span><text:span text:style-name="T224"><text:s/></text:span><text:span text:style-name="T225">whole</text:span><text:span text:style-name="T226"><text:s/></text:span><text:span text:style-name="T227">field</text:span><text:span text:style-name="T228"><text:s/></text:span><text:span text:style-name="T229">etc</text:span></text:p>
          </table:table-cell>
          <table:table-cell table:style-name="TableCell230">
            <text:p text:style-name="P231"><text:span text:style-name="T232">Ansawdd</text:span><text:span text:style-name="T233"><text:s/></text:span><text:span text:style-name="T234">a</text:span><text:span text:style-name="T235"><text:s/></text:span><text:span text:style-name="T236">natur</text:span><text:span text:style-name="T237"><text:s/></text:span><text:span text:style-name="T238">y</text:span><text:span text:style-name="T239"><text:s/></text:span><text:span text:style-name="T240">deunydd</text:span><text:span text:style-name="T241"><text:s/></text:span><text:span text:style-name="T242">i</text:span><text:span text:style-name="T243"><text:s/></text:span><text:span text:style-name="T244">deneuo’r</text:span><text:span text:style-name="T245"><text:s/></text:span><text:span text:style-name="T246">hen</text:span><text:span text:style-name="T247"><text:s/></text:span><text:span text:style-name="T248">ddip</text:span></text:p>
            <text:p text:style-name="P249"><text:span text:style-name="T250">h.</text:span><text:span text:style-name="T251">y</text:span><text:span text:style-name="T252">.</text:span><text:span text:style-name="T253"><text:s/></text:span><text:span text:style-name="T254">slyri/</text:span><text:span text:style-name="T255">d</text:span><text:span text:style-name="T256">w</text:span><text:span text:style-name="T257">ˆ</text:span><text:span text:style-name="T258">r</text:span><text:span text:style-name="T259"><text:s/></text:span><text:span text:style-name="T260">Quality</text:span><text:span text:style-name="T261"><text:s/></text:span><text:span text:style-name="T262">&amp;</text:span><text:span text:style-name="T263"><text:s/></text:span><text:span text:style-name="T264">Nature</text:span><text:span text:style-name="T265"><text:s/></text:span><text:span text:style-name="T266">of</text:span><text:span text:style-name="T267"><text:s/></text:span><text:span text:style-name="T268">material</text:span><text:span text:style-name="T269"><text:s/></text:span><text:span text:style-name="T270">used</text:span><text:span text:style-name="T271"><text:s/></text:span><text:span text:style-name="T272">to</text:span></text:p>
            <text:p text:style-name="P273"><text:span text:style-name="T274">further</text:span><text:span text:style-name="T275"><text:s/></text:span><text:span text:style-name="T276">dilute</text:span><text:span text:style-name="T277"><text:s/></text:span><text:span text:style-name="T278">the</text:span><text:span text:style-name="T279"><text:s/></text:span><text:span text:style-name="T280">spent</text:span><text:span text:style-name="T281"><text:s/></text:span><text:span text:style-name="T282">dip</text:span></text:p>
            <text:p text:style-name="P283"><text:span text:style-name="T284">i.e</text:span><text:span text:style-name="T285"><text:s/></text:span><text:span text:style-name="T286">slurry/water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<text:span text:style-name="T292">Cyfradd</text:span><text:span text:style-name="T293"><text:s/></text:span><text:span text:style-name="T294">deneuo</text:span><text:span text:style-name="T295"><text:s/></text:span><text:span text:style-name="T296">slyri/</text:span><text:span text:style-name="T297"><text:s/></text:span><text:span text:style-name="T298">d</text:span><text:span text:style-name="T299">w</text:span><text:span text:style-name="T300">ˆ</text:span><text:span text:style-name="T301">r:dip</text:span><text:span text:style-name="T302"><text:s/></text:span><text:span text:style-name="T303">Dilution</text:span><text:span text:style-name="T304"><text:s/></text:span><text:span text:style-name="T305">ratio</text:span><text:span text:style-name="T306"><text:s/></text:span><text:span text:style-name="T307">of slurry/water:dip</text:span></text:p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Arial" style:font-name-complex="Arial" fo:font-size="24pt" style:font-size-asian="24pt" style:font-size-complex="24pt" fo:hyphenate="false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777in" style:print-orientation="landscape" fo:margin-top="0.7222in" fo:margin-left="0.4305in" fo:margin-bottom="0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iams, Jo (NR - Operations Division)</meta:initial-creator>
    <dc:creator>Williams, Jo (NR - Operations Division)</dc:creator>
    <meta:creation-date>2016-12-06T07:42:00Z</meta:creation-date>
    <dc:date>2016-12-06T07:43:00Z</dc:date>
    <meta:template xlink:href="140409-inspections-ground-water-authorisation-record.dot" xlink:type="simple"/>
    <meta:editing-cycles>1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